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10pt" style:language-asian="ru" style:country-asian="RU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3" style:parent-style-name="Standard" style:family="paragraph">
      <style:paragraph-properties fo:text-align="center" fo:margin-bottom="0in" fo:line-height="100%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justify" fo:margin-bottom="0in" fo:line-height="100%" fo:text-indent="0.4916in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47" style:family="table-column">
      <style:table-column-properties style:column-width="1.75in" style:use-optimal-column-width="false"/>
    </style:style>
    <style:style style:name="TableColumn48" style:family="table-column">
      <style:table-column-properties style:column-width="1.4937in" style:use-optimal-column-width="false"/>
    </style:style>
    <style:style style:name="TableColumn49" style:family="table-column">
      <style:table-column-properties style:column-width="1.6305in" style:use-optimal-column-width="false"/>
    </style:style>
    <style:style style:name="TableColumn50" style:family="table-column">
      <style:table-column-properties style:column-width="1.6236in" style:use-optimal-column-width="false"/>
    </style:style>
    <style:style style:name="Table46" style:family="table">
      <style:table-properties style:width="6.4979in" fo:margin-left="-0.075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78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8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8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8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89" style:parent-style-name="Standard" style:family="paragraph">
      <style:paragraph-properties fo:text-align="center" fo:margin-bottom="0in"/>
    </style:style>
    <style:style style:name="P90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РОССИЙСКАЯ ФЕДЕРАЦИЯ</text:p>
      <text:p text:style-name="P2"/>
      <text:p text:style-name="P3">АДМИНИСТРАЦИЯ</text:p>
      <text:p text:style-name="P4">МУНИЦИПАЛЬНОГО ОБРАЗОВАНИЯ</text:p>
      <text:p text:style-name="P5">«ЗЕЛЕНОГРАДСКИЙ ГОРОДСКОЙ ОКРУГ»</text:p>
      <text:p text:style-name="P6">КАЛИНИНГРАДСКОЙ <text:s/>ОБЛАСТИ</text:p>
      <text:p text:style-name="P7"/>
      <text:p text:style-name="P8">ПОСТАНОВЛЕНИЕ</text:p>
      <text:p text:style-name="P9"/>
      <text:p text:style-name="P10">от «26<text:s/>»<text:s/>февраля<text:s/>2020<text:s/>г. №<text:s text:c="2"/>499</text:p>
      <text:p text:style-name="P11">г.<text:s/>Зеленоградск</text:p>
      <text:p text:style-name="P12"/>
      <text:p text:style-name="P13">Об утверждении размера нормативов затрат на оказание единицы муниципальной услуги и затрат на содержание имущества, необходимых для выполнения муниципального задания муниципальным автономным учреждением МО «Зеленоградский городской округ»<text:s/>«Благоустройство» на 2020 год</text:p>
      <text:p text:style-name="P14"/>
      <text:p text:style-name="P15"><text:span text:style-name="T16">В соответствии с Федеральным законом от 08 мая 2010 года № 83 – ФЗ «О внесении изменений в отдельные законодательные акты Российской Федерации в связи с совершенствованием правового положения государственных (муниципальных) у</text:span><text:span text:style-name="T17">чреждений», приказом Минстроя России от 28.11.2017 N 1596/пр "Об утверждении Общих требований к определению нормативных затрат на оказание государственных (муниципальных)<text:s/></text:span><text:span text:style-name="T18"><text:s text:c="25"/></text:span><text:span text:style-name="T19">услуг в сфере жилищно-коммунального хозяйства, благоустройства, градостроительной дея</text:span><text:span text:style-name="T20">тельности, строительства и архитектуры, применяемых при расчете объема субсидии на финансовое обеспечение выполнения государственного (муниципального) задания на оказание государственных (муниципальных) услуг (выполнение работ) государственным (муниципальн</text:span><text:span text:style-name="T21">ым) учреждением", администрация</text:span><text:span text:style-name="T22"><text:s text:c="4"/></text:span><text:span text:style-name="T23">п о с т а н о в л я е т:</text:span></text:p>
      <text:p text:style-name="P24"><text:tab/>1.Утвердить размер нормативных затрат на оказание единицы муниципальной услуги и затрат на содержание имущества, необходимых для выполнения муниципального задания муниципальным автономным<text:s/>учреждением муниципального образования «Зеленоградский городской округ» «Благоустройство» на 2020 год согласно приложению.</text:p>
      <text:p text:style-name="P25">2.<text:s/>Управлению делами администрации (Н.В.Бачарина) обеспечить опубликование настоящего постановления в общественно-политической газете «Волна» и размещение на официальном сайте МО «Зеленоградский городской округ».</text:p>
      <text:p text:style-name="P26">3.<text:s/>Контроль за исполнением настоящего постановления возложить на заместителя главы администрации Р.А. Андронова.</text:p>
      <text:p text:style-name="P27"/>
      <text:p text:style-name="P28">Глава администрации</text:p>
      <text:p text:style-name="P29">муниципального образования</text:p>
      <text:p text:style-name="P30">«Зеленоградский городской округ»<text:tab/><text:tab/><text:s text:c="10"/><text:tab/><text:tab/><text:s text:c="18"/>С.А. Кошевой</text:p>
      <text:p text:style-name="P31"/>
      <text:p text:style-name="P32"/>
      <text:p text:style-name="P33"/>
      <text:p text:style-name="P34"/>
      <text:p text:style-name="P35"/>
      <text:soft-page-break/>
      <text:p text:style-name="P36"><text:s text:c="58"/>Приложение</text:p>
      <text:p text:style-name="P37"><text:s text:c="62"/>к постановлению администрации</text:p>
      <text:p text:style-name="P38"><text:s text:c="57"/>муниципального образования</text:p>
      <text:p text:style-name="P39"><text:s text:c="64"/>«Зеленоградский городской округ»</text:p>
      <text:p text:style-name="P40"><text:s text:c="71"/>от « 27_» _февраля 2020 г. №_499</text:p>
      <text:p text:style-name="P41"/>
      <text:p text:style-name="P42"/>
      <text:p text:style-name="P43">Нормативы затрат на оказание единицы муниципальной услуги и затрат на содержание имущества, необходимых для выполнения муниципального задания муниципальным автономным учреждением <text:s/>муниципального образования «Зеленоградский городской округ» <text:s/>«Благоустройство»</text:p>
      <text:p text:style-name="P44">на 2020 год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Учреждение</text:p>
          </table:table-cell>
          <table:table-cell table:style-name="TableCell54">
            <text:p text:style-name="P55">Наименование услуги</text:p>
          </table:table-cell>
          <table:table-cell table:style-name="TableCell56">
            <text:p text:style-name="P57">Нормативы затрат, непосредственно связанные с оказанием единицы муниципальной услуги,</text:p>
            <text:p text:style-name="P58">руб в год</text:p>
          </table:table-cell>
          <table:table-cell table:style-name="TableCell59">
            <text:p text:style-name="P60">Нормативы затрат на оказание муниципальной слуги и <text:s/>содержание имущества, особо ценного движимого имущества, закрепленного за учреждением, руб в год</text:p>
          </table:table-cell>
        </table:table-row>
        <table:table-row table:style-name="TableRow61">
          <table:table-cell table:style-name="TableCell62" table:number-rows-spanned="3">
            <text:p text:style-name="P63">Муниципальное автономное учреждение <text:s/>муниципального образования «Зеленоградский городской округ»</text:p>
            <text:p text:style-name="P64">«Благоустройство»</text:p>
          </table:table-cell>
          <table:table-cell table:style-name="TableCell65">
            <text:p text:style-name="P66">Оказание услуг по благоустройству города Зеленоградска на 1 кв.м</text:p>
          </table:table-cell>
          <table:table-cell table:style-name="TableCell67">
            <text:p text:style-name="P68"/>
            <text:p text:style-name="P69">9,57</text:p>
            <text:p text:style-name="P70"/>
            <text:p text:style-name="P71"/>
          </table:table-cell>
          <table:table-cell table:style-name="TableCell72">
            <text:p text:style-name="P73"/>
            <text:p text:style-name="P74">4,44</text:p>
          </table:table-cell>
        </table:table-row>
        <table:table-row table:style-name="TableRow75">
          <table:covered-table-cell>
            <text:p text:style-name="Обычный"/>
          </table:covered-table-cell>
          <table:table-cell table:style-name="TableCell76">
            <text:p text:style-name="P77">Обеспечение безопасности людей на водных объектах, уборка пляжа на 1 кв.м</text:p>
          </table:table-cell>
          <table:table-cell table:style-name="TableCell78">
            <text:p text:style-name="P79">34,62</text:p>
          </table:table-cell>
          <table:table-cell table:style-name="TableCell80">
            <text:p text:style-name="P81">1,46</text:p>
          </table:table-cell>
        </table:table-row>
        <table:table-row table:style-name="TableRow82">
          <table:covered-table-cell>
            <text:p text:style-name="Обычный"/>
          </table:covered-table-cell>
          <table:table-cell table:style-name="TableCell83">
            <text:p text:style-name="P84">Оказание услуг населению в части предоставления <text:s/>открытия лицевых счетов, <text:s text:c="2"/>выписок справок на 1 человека</text:p>
          </table:table-cell>
          <table:table-cell table:style-name="TableCell85">
            <text:p text:style-name="P86">322,21</text:p>
          </table:table-cell>
          <table:table-cell table:style-name="TableCell87">
            <text:p text:style-name="P88">3,51</text:p>
          </table:table-cell>
        </table:table-row>
      </table:table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in" fo:line-height="0.1298in" fo:background-color="#FFFFFF"/>
      <style:text-properties style:font-name="Verdana" style:font-name-complex="Verdana" fo:letter-spacing="-0.0013in" fo:font-size="6pt" style:font-size-asian="6pt" style:font-size-complex="6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1" style:display-name="FR1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Calibri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ормальныйтаблица" style:display-name="Нормальный (таблица)" style:family="paragraph" style:parent-style-name="Standard">
      <style:paragraph-properties fo:widows="0" fo:orphans="0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Verdana" style:font-name-complex="Verdana" fo:letter-spacing="-0.0013in" fo:font-size="6pt" style:font-size-asian="6pt" style:font-size-complex="6pt"/>
    </style:style>
    <style:style style:name="ОсновнойтекстЗнак" style:display-name="Основной текст Знак" style:family="text" style:parent-style-name="Основнойшрифтабзаца"/>
    <style:style style:name="ОсновнойтекстArial" style:display-name="Основной текст + Arial" style:family="text" style:parent-style-name="ОсновнойтекстЗнак1">
      <style:text-properties style:font-name="Arial" style:font-name-complex="Arial" fo:letter-spacing="0.002in" fo:font-size="6pt" style:font-size-asian="6pt" style:font-size-complex="6pt" style:text-underline-type="none" style:text-underline-color="font-color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197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митет по УМИ</meta:initial-creator>
    <dc:creator>GEG</dc:creator>
    <meta:creation-date>2020-02-27T12:51:00Z</meta:creation-date>
    <dc:date>2020-02-27T12:51:00Z</dc:date>
    <meta:print-date>2020-01-15T11:43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МО "Зеленоградский район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14" meta:character-count="3441" meta:row-count="24" meta:non-whitespace-character-count="2933"/>
  </office:meta>
</office:document-meta>
</file>