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eop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477in"/>
    </style:style>
    <style:style style:name="TableColumn55" style:family="table-column">
      <style:table-column-properties style:column-width="1.4513in"/>
    </style:style>
    <style:style style:name="TableColumn56" style:family="table-column">
      <style:table-column-properties style:column-width="1.6597in"/>
    </style:style>
    <style:style style:name="TableColumn57" style:family="table-column">
      <style:table-column-properties style:column-width="1.984in"/>
    </style:style>
    <style:style style:name="Table53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78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79" style:parent-style-name="Обычный" style:family="paragraph">
      <style:paragraph-properties fo:widows="2" fo:orphans="2" fo:text-align="center" style:vertical-align="auto" fo:margin-bottom="0in" fo:line-height="150%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83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84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85" style:parent-style-name="Обычный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РОССИЙСКАЯ ФЕДЕРАЦИЯ</text:p>
      <text:p text:style-name="P2"/>
      <text:p text:style-name="P3"><text:s text:c="46"/>АДМИНИСТРАЦИЯ</text:p>
      <text:p text:style-name="P4">МУНИЦИПАЛЬНОГО ОБРАЗОВАНИЯ</text:p>
      <text:p text:style-name="P5">«ЗЕЛЕНОГРАДСКИЙ МУНИЦИПАЛЬНЫЙ ОКРУГ</text:p>
      <text:p text:style-name="P6">КАЛИНИНГРАДСКОЙ ОБЛАСТИ»</text:p>
      <text:p text:style-name="P7"/>
      <text:p text:style-name="P8"/>
      <text:p text:style-name="P9">ПОСТАНОВЛЕНИЕ</text:p>
      <text:p text:style-name="P10"/>
      <text:p text:style-name="P11">от « 01» марта 2022 <text:s text:c="2"/>г. № 473</text:p>
      <text:p text:style-name="P12">г. Зеленоградск</text:p>
      <text:p text:style-name="P13"/>
      <text:p text:style-name="P14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<text:s/>учреждением специализированная служба бытового обслуживания «Некрополь» на 2022 год</text:p>
      <text:p text:style-name="P15"/>
      <text:p text:style-name="P16"><text:span text:style-name="T17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</text:span><text:span text:style-name="T18"><text:s/>правового положения государственных (муниципальных) учреждений», постановлением МО «Зеленоградский городской округ» от 26 апреля 2018г. «</text:span><text:span text:style-name="T19">Об утверждении порядка разработки и утверждения нормативных затрат на оказание муниципальных услуг (работ), оказываемы</text:span><text:span text:style-name="T20">х муниципальными учреждениями Зеленоградского городского округа</text:span><text:span text:style-name="T21"> </text:span><text:span text:style-name="T22">", администрация</text:span><text:s text:c="3"/><text:span text:style-name="T23">п о с т а н о в л я е т:</text:span></text:p>
      <text:p text:style-name="P24"><text:s text:c="8"/>1. Утвердить размер нормативных затрат на оказание единицы муниципальной услуги и затрат на содержание имущества, необходимых для выполнения<text:s/>муниципального задания муниципальным автономным учреждением специализированной службой бытового обслуживания «Некрополь» на 2022 год согласно приложению.</text:p>
      <text:p text:style-name="P25"><text:span text:style-name="T26"><text:s text:c="8"/></text:span><text:span text:style-name="T27">2.<text:s/></text:span><text:span text:style-name="T28">Начальнику управления<text:s/></text:span><text:bookmark-start text:name="_GoBack"/><text:bookmark-end text:name="_GoBack"/><text:span text:style-name="T29">делами администрации (Н.В. Бачарина) обеспечить размещение на официальном сайте</text:span><text:span text:style-name="T30"><text:s/>муниципального образования «Зеленоградский муниципальный округ Калининградской области».</text:span><text:span text:style-name="T31"><text:s/></text:span></text:p>
      <text:p text:style-name="P32"><text:span text:style-name="T33"><text:s text:c="8"/>3. Комитету по строительству, жилищно-коммунальному хозяйству и благоустройству администрации (Л.В.Пахоменко) обеспечить опубликование настоящего постановлен</text:span><text:span text:style-name="T34">ия в общественно-политической газете «Волна».</text:span></text:p>
      <text:p text:style-name="P35"><text:span text:style-name="T36"><text:s text:c="8"/>4. Контроль за исполнением настоящего постановления возложить на заместителя главы администрации Г.П. Попшой.</text:span></text:p>
      <text:p text:style-name="P37"/>
      <text:p text:style-name="P38"/>
      <text:p text:style-name="P39">Глава администрации</text:p>
      <text:p text:style-name="P40">муниципального образования</text:p>
      <text:p text:style-name="P41">«Зеленоградский муниципальный округ</text:p>
      <text:p text:style-name="P42">Калининградской области»<text:tab/><text:tab/><text:s text:c="10"/><text:tab/><text:tab/><text:s text:c="29"/>С.А. Кошевой</text:p>
      <text:p text:style-name="P43"/>
      <text:p text:style-name="P44">Приложение</text:p>
      <text:p text:style-name="P45">к постановлению администрации<text:s/></text:p>
      <text:p text:style-name="P46">муниципального образования</text:p>
      <text:p text:style-name="P47"><text:s/>«Зеленоградский муниципальный округ</text:p>
      <text:p text:style-name="P48">Калининградской области»</text:p>
      <text:p text:style-name="P49">от «01» марта 2022 г. № 473</text:p>
      <text:p text:style-name="P50"/>
      <text:p text:style-name="P51">Нормативы затрат на<text:s/>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Специализированная служба бытового обслуживания «Некрополь»<text:s/></text:p>
      <text:p text:style-name="P52">на 2022 год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Учреждение</text:p>
          </table:table-cell>
          <table:table-cell table:style-name="TableCell62">
            <text:p text:style-name="P63"/>
            <text:p text:style-name="P64">Наименование услуги</text:p>
          </table:table-cell>
          <table:table-cell table:style-name="TableCell65">
            <text:p text:style-name="P66">Нормативы затрат, непосредственно связанные с оказанием единицы муниципальной услуги, руб.</text:p>
            <text:p text:style-name="P67">(на единицу кв.м кладбища)</text:p>
          </table:table-cell>
          <table:table-cell table:style-name="TableCell68">
            <text:p text:style-name="P69">Нормативы затрат на оказание муниципальной услуги и содержание имущества, особо ценного движимого имущества, закрепленного за учреждением,</text:p>
            <text:p text:style-name="P70">руб.</text:p>
          </table:table-cell>
        </table:table-row>
        <table:table-row table:style-name="TableRow71">
          <table:table-cell table:style-name="TableCell72">
            <text:p text:style-name="P73">Муниципальное автономное учреждение специализи-рованная служба бытового обслуживания «Некрополь»</text:p>
          </table:table-cell>
          <table:table-cell table:style-name="TableCell74">
            <text:p text:style-name="P75">Благо-устройство и содержание <text:s/>кладбищ МО «Зеленоградский муниципальный округ Калиниградской области»</text:p>
          </table:table-cell>
          <table:table-cell table:style-name="TableCell76">
            <text:p text:style-name="P77"/>
            <text:p text:style-name="P78"/>
            <text:p text:style-name="P79"><text:span text:style-name="T80">34,00</text:span></text:p>
          </table:table-cell>
          <table:table-cell table:style-name="TableCell81">
            <text:p text:style-name="P82"/>
            <text:p text:style-name="P83"/>
            <text:p text:style-name="P84"><text:s text:c="13"/>2,96</text:p>
          </table:table-cell>
        </table:table-row>
      </table:table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Verdana" style:font-name-asian="Times New Roman" style:font-name-complex="Times New Roman" fo:letter-spacing="-0.0013in" style:letter-kerning="false" fo:font-size="6pt" style:font-size-asian="6pt" style:font-size-complex="6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2-02-24T11:08:00Z</meta:creation-date>
    <dc:date>2022-03-01T10:46:00Z</dc:date>
    <meta:print-date>2022-01-28T16:41:00Z</meta:print-date>
    <meta:template xlink:href="Normal" xlink:type="simple"/>
    <meta:editing-cycles>6</meta:editing-cycles>
    <meta:editing-duration>PT60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5" meta:character-count="2982" meta:row-count="21" meta:non-whitespace-character-count="2542"/>
  </office:meta>
</office:document-meta>
</file>