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1.75in" style:use-optimal-column-width="false"/>
    </style:style>
    <style:style style:name="TableColumn66" style:family="table-column">
      <style:table-column-properties style:column-width="1.8652in" style:use-optimal-column-width="false"/>
    </style:style>
    <style:style style:name="TableColumn67" style:family="table-column">
      <style:table-column-properties style:column-width="1.259in" style:use-optimal-column-width="false"/>
    </style:style>
    <style:style style:name="TableColumn68" style:family="table-column">
      <style:table-column-properties style:column-width="1.6236in" style:use-optimal-column-width="false"/>
    </style:style>
    <style:style style:name="Table64" style:family="table">
      <style:table-properties style:width="6.4979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<text:s/>11<text:s/>»<text:s/>марта<text:s/>2022<text:s/>г. №<text:s/>567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2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 администрации муниципального образования «Зеленоградский городской округ» от 26.04.2018 №1035 «</text:span><text:span text:style-name="T18">Об утверждении порядка разработки и утверждения нормативных затрат на оказание муниципальных услуг (работ),<text:s/></text:span><text:span text:style-name="T19">оказываемых муниципальными учреждениями Зеленоградского городского округа</text:span><text:span text:style-name="T20">», администрация<text:s/></text:span><text:span text:style-name="T21">п о с т а н о в л я е т:</text:span></text:p>
      <text:p text:style-name="P22"><text:tab/>1.Утвердить размер нормативных затрат на оказание единицы муниципальной услуги и затрат на содержание имущества, необходимых для выполнения<text:s/>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 согласно приложению.</text:p>
      <text:p text:style-name="P23">2. Управлению делами администрации муниципального образования «Зеленоградский муниципальный округ Калининградской области»</text:p>
      <text:p text:style-name="P24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5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6"><text:tab/>4. Контроль за исполнением настоящего постановления возложить на заместителя главы администрации Г.П. Попшого.</text:p>
      <text:p text:style-name="P27"/>
      <text:p text:style-name="P28"/>
      <text:p text:style-name="P29"/>
      <text:p text:style-name="P30">Глава администрации</text:p>
      <text:p text:style-name="P31">муниципального образования</text:p>
      <text:p text:style-name="P32">«Зеленоградский муниципальный округ</text:p>
      <text:p text:style-name="P33"><text:s/>Калининградской области»<text:tab/><text:tab/><text:s text:c="10"/><text:tab/><text:tab/><text:s text:c="18"/>С.А. Кошевой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44"/></text:p>
      <text:soft-page-break/>
      <text:p text:style-name="P55"><text:s text:c="4"/>Приложение</text:p>
      <text:p text:style-name="P56"><text:s text:c="62"/>к постановлению администрации</text:p>
      <text:p text:style-name="P57"><text:s text:c="55"/>муниципального образования</text:p>
      <text:p text:style-name="P58"><text:s text:c="64"/>«Зеленоградский муниципальный округ Калининградской области»</text:p>
      <text:p text:style-name="P59"><text:s text:c="71"/>от «11»<text:s/>марта<text:s/>2022<text:s text:c="2"/>г. №<text:s/>567</text:p>
      <text:p text:style-name="P60"/>
      <text:p text:style-name="P61"/>
      <text:p text:style-name="P62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Учреждение</text:p>
          </table:table-cell>
          <table:table-cell table:style-name="TableCell72">
            <text:p text:style-name="P73">Наименование услуги</text:p>
          </table:table-cell>
          <table:table-cell table:style-name="TableCell74">
            <text:p text:style-name="P75">Нормативы затрат,<text:s/>непосредственно связанные с оказанием единицы муниципальной услуги, руб. в год</text:p>
          </table:table-cell>
          <table:table-cell table:style-name="TableCell76">
            <text:p text:style-name="P77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78">
          <table:table-cell table:style-name="TableCell79" table:number-rows-spanned="3">
            <text:p text:style-name="P80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81">«Благоустройство»</text:p>
          </table:table-cell>
          <table:table-cell table:style-name="TableCell82">
            <text:p text:style-name="P83">Оказание услуг по благоустройству города Зеленоградска на 1 кв. м</text:p>
          </table:table-cell>
          <table:table-cell table:style-name="TableCell84">
            <text:p text:style-name="P85"/>
            <text:p text:style-name="P86"><text:span text:style-name="T87">15,09</text:span></text:p>
          </table:table-cell>
          <table:table-cell table:style-name="TableCell88">
            <text:p text:style-name="P89"/>
            <text:p text:style-name="P90">3,82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Обеспечение безопасности людей на водных объектах, уборка<text:s/>пляжа на 1 кв. м</text:p>
          </table:table-cell>
          <table:table-cell table:style-name="TableCell95">
            <text:p text:style-name="P96">121,42</text:p>
          </table:table-cell>
          <table:table-cell table:style-name="TableCell97">
            <text:p text:style-name="P98">25,53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оказание услуг населению в части предоставления: открытие лицевых счетов, выписок справок на 1 чел</text:p>
          </table:table-cell>
          <table:table-cell table:style-name="TableCell103">
            <text:p text:style-name="P104">453,07</text:p>
          </table:table-cell>
          <table:table-cell table:style-name="TableCell105">
            <text:p text:style-name="P106">1,06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2-02T09:51:00Z</meta:creation-date>
    <dc:date>2022-03-11T10:05:00Z</dc:date>
    <meta:print-date>2022-02-28T06:58:00Z</meta:print-date>
    <meta:template xlink:href="Normal" xlink:type="simple"/>
    <meta:editing-cycles>19</meta:editing-cycles>
    <meta:editing-duration>PT264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9" meta:character-count="3677" meta:row-count="26" meta:non-whitespace-character-count="3135"/>
  </office:meta>
</office:document-meta>
</file>