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75in" style:use-optimal-column-width="false"/>
    </style:style>
    <style:style style:name="TableColumn66" style:family="table-column">
      <style:table-column-properties style:column-width="1.9638in" style:use-optimal-column-width="false"/>
    </style:style>
    <style:style style:name="TableColumn67" style:family="table-column">
      <style:table-column-properties style:column-width="1.1604in" style:use-optimal-column-width="false"/>
    </style:style>
    <style:style style:name="TableColumn68" style:family="table-column">
      <style:table-column-properties style:column-width="1.6236in" style:use-optimal-column-width="false"/>
    </style:style>
    <style:style style:name="Table64" style:family="table">
      <style:table-properties style:width="6.4979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8722in" style:use-optimal-row-height="false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widows="0" fo:orphans="0" fo:margin-bottom="0in" fo:line-height="100%" fo:margin-left="0.1972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10<text:s text:c="2"/>»<text:s/>марта<text:s/>2023<text:s text:c="3"/>г. №665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<text:s/>Калининградской области» «Благоустройство» на 2023 год</text:p>
      <text:p text:style-name="P13"/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</text:span><text:span text:style-name="T17">ственных (муниципальных) учреждений», постановлением администрации от 19.12.2022 №3781 «Об установлении порядка формирования муниципального задания и финансового обеспечения выполнения муниципального задания в отношении муниципальных бюджетных и автономных</text:span><text:span text:style-name="T18"><text:s/>учреждений муниципального образования «Зеленоградский муниципальный округ Калининградской области», администрация<text:s/></text:span><text:span text:style-name="T19">п о с т а н о в л я е т</text:span><text:span text:style-name="T20">:</text:span></text:p>
      <text:p text:style-name="P21"><text:span text:style-name="T22"><text:tab/>1.Утвердить размер нормативных затрат на оказание единицы муниципальной услуги и затрат на содержание имущества, не</text:span><text:span text:style-name="T23">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3 год согласно приложению.</text:span></text:p>
      <text:p text:style-name="P24">2. Управлению делами администрации муниципального образования «Зеленоградский муниципальный округ Калининградской области»</text:p>
      <text:p text:style-name="P25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<text:s/>области».</text:p>
      <text:p text:style-name="P26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7">4. Постановление вступает в силу после его официального опубликования.</text:p>
      <text:p text:style-name="P28"><text:tab/>5. Контроль за исполнением настоящего постановления оставляю за собой.</text:p>
      <text:p text:style-name="P29"/>
      <text:p text:style-name="P30"/>
      <text:p text:style-name="P31"/>
      <text:p text:style-name="P32">И.о главы администрации</text:p>
      <text:p text:style-name="P33">муниципального образования</text:p>
      <text:p text:style-name="P34">«Зеленоградский муниципальный округ</text:p>
      <text:p text:style-name="P35"><text:s/>Калининградской области»<text:tab/><text:tab/><text:s text:c="2"/><text:s text:c="8"/><text:tab/><text:tab/><text:s text:c="18"/>Г.П. Попшой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4"/>Приложение</text:p>
      <text:p text:style-name="P57"><text:s text:c="62"/>к постановлению администрации</text:p>
      <text:p text:style-name="P58"><text:s text:c="55"/>муниципального образования</text:p>
      <text:p text:style-name="P59"><text:s text:c="64"/>«Зеленоградский муниципальный округ Калининградской области»</text:p>
      <text:p text:style-name="P60"><text:s text:c="49"/><text:s text:c="22"/>от «10_»<text:s/>марта 2023<text:s text:c="3"/>г. №665</text:p>
      <text:p text:style-name="P61"/>
      <text:p text:style-name="P62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3 год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Учреждение</text:p>
          </table:table-cell>
          <table:table-cell table:style-name="TableCell72">
            <text:p text:style-name="P73">Наименование услуги</text:p>
          </table:table-cell>
          <table:table-cell table:style-name="TableCell74">
            <text:p text:style-name="P75">Нормативы затрат, непосредственно связанные с оказанием единицы муниципальной услуги, руб. в год</text:p>
          </table:table-cell>
          <table:table-cell table:style-name="TableCell76">
            <text:p text:style-name="P77">Нормативы затрат на оказание<text:s/>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78">
          <table:table-cell table:style-name="TableCell79" table:number-rows-spanned="2">
            <text:p text:style-name="P80">Муниципальное автономное учреждение муниципального образования «Зеленоградский муниципальный округ Калининградской области»</text:p>
            <text:p text:style-name="P81">«Благоустройство»</text:p>
          </table:table-cell>
          <table:table-cell table:style-name="TableCell82">
            <text:p text:style-name="P83">Организация благоустройства, озеленения, уборки территории и аналогичной деятельности на территории муниципального образования "Зеленоградский муниципальный округ Калининградской области* на 1 кв. м</text:p>
          </table:table-cell>
          <table:table-cell table:style-name="TableCell84">
            <text:p text:style-name="P85"/>
            <text:p text:style-name="P86"><text:span text:style-name="T87">24,78</text:span></text:p>
          </table:table-cell>
          <table:table-cell table:style-name="TableCell88">
            <text:p text:style-name="P89"/>
            <text:p text:style-name="P90">4,69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Организация работ по<text:s/>эксплуатации, текущему ремонту и содержанию закрепленных автомобильных дорог общего пользования и искусственных дорожных сооружений в их составе на территории МО "Зеленоградский муниципальный округ Калининградской области"*</text:p>
          </table:table-cell>
          <table:table-cell table:style-name="TableCell95">
            <text:p text:style-name="P96"/>
          </table:table-cell>
          <table:table-cell table:style-name="TableCell97">
            <text:p text:style-name="P98">293,64</text:p>
          </table:table-cell>
        </table:table-row>
      </table:table>
      <text:p text:style-name="P99"><text:span text:style-name="T100"><text:s/>*- г. Зеленоград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1-02-02T09:51:00Z</meta:creation-date>
    <dc:date>2023-03-10T14:52:00Z</dc:date>
    <meta:print-date>2023-02-01T08:26:00Z</meta:print-date>
    <meta:template xlink:href="Normal" xlink:type="simple"/>
    <meta:editing-cycles>22</meta:editing-cycles>
    <meta:editing-duration>PT522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2" meta:character-count="3896" meta:row-count="27" meta:non-whitespace-character-count="3321"/>
  </office:meta>
</office:document-meta>
</file>