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keep-together="always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" style:parent-style-name="FR1" style:family="paragraph">
      <style:paragraph-properties fo:text-align="justify" fo:text-indent="0.4923in">
        <style:tab-stops>
          <style:tab-stop style:type="left" style:position="0.5909in"/>
          <style:tab-stop style:type="left" style:position="2.165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6" style:family="table-column">
      <style:table-column-properties style:column-width="1.627in" style:use-optimal-column-width="false"/>
    </style:style>
    <style:style style:name="TableColumn47" style:family="table-column">
      <style:table-column-properties style:column-width="2.0666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1.793in" style:use-optimal-column-width="false"/>
    </style:style>
    <style:style style:name="Table45" style:family="table">
      <style:table-properties style:width="6.8652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widows="0" fo:orphans="0" fo:margin-bottom="0in" fo:line-height="100%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МУНИЦИПАЛЬНЫЙ ОКРУГ</text:p>
      <text:p text:style-name="P6">КАЛИНИНГРАДСКОЙ ОБЛАСТИ»</text:p>
      <text:p text:style-name="P7"/>
      <text:p text:style-name="P8"/>
      <text:p text:style-name="P9">ПОСТАНОВЛЕНИЕ</text:p>
      <text:p text:style-name="P10"/>
      <text:p text:style-name="P11">от «<text:s/>03» марта 2023 г. №555</text:p>
      <text:p text:style-name="P12">г.<text:s/>Зеленоградск</text:p>
      <text:p text:style-name="P13"/>
      <text:p text:style-name="P14"><text:s/>«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Центр обеспечения безопасности<text:s/>Зеленоградского муниципального округа Калининградской области» на 2023 год»</text:p>
      <text:p text:style-name="P15"/>
      <text:p text:style-name="P16"><text:span text:style-name="T17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</text:span><text:span text:style-name="T18">го положения государственных (муниципальных) учреждений», постановлением администрации МО «Зеленоградский муниципальный округ Калининградской области» от 19 декабря 2022г. №3781 «Об установлении порядка формирования муниципального задания и финансового обе</text:span><text:span text:style-name="T19">спечения выполнения муниципального задания в отношении муниципальных бюджетных и автономных учреждений муниципального образования «Зеленоградский муниципальный округ Калининградской области» администрация <text:s/></text:span><text:span text:style-name="T20">п о с т а н о в л я е т:</text:span></text:p>
      <text:p text:style-name="P21"><text:span text:style-name="T22"><text:s text:c="11"/>1. Утвердить<text:s/></text:span><text:span text:style-name="T23">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Центр обеспечения безопасности Зеленоградского муниципального округ</text:span><text:span text:style-name="T24">а Калининградской области» на 2023 год согласно приложению.</text:span></text:p>
      <text:p text:style-name="P25">2. Управлению делами администрации 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 области».</text:p>
      <text:p text:style-name="P26">3. Комитету по строительству и жилищно-коммунальному хозяйству и благоустройству администрации (Л.В. Пахоменко) обеспечить опубликование настоящего постановления в общественно-политической газете «Волна» Зеленоградского муниципального округа Калининградской области.</text:p>
      <text:p text:style-name="P27"><text:span text:style-name="T28">4. Постановление вступает в силу после его официального опубликования.</text:span></text:p>
      <text:p text:style-name="P29">5. Контроль за исполнением настоящего постановления оставляю за собой.</text:p>
      <text:p text:style-name="P30"/>
      <text:p text:style-name="P31"/>
      <text:p text:style-name="P32">И.о. главы администрации</text:p>
      <text:p text:style-name="P33">муниципального образования</text:p>
      <text:p text:style-name="P34">«Зеленоградский муниципальный округ</text:p>
      <text:p text:style-name="P35">Калининградской области» <text:s text:c="14"/><text:tab/><text:tab/><text:s text:c="10"/><text:tab/><text:tab/><text:s text:c="18"/>Г.П. Попшой</text:p>
      <text:p text:style-name="P36"/>
      <text:soft-page-break/>
      <text:p text:style-name="P37"><text:s text:c="4"/>Приложение</text:p>
      <text:p text:style-name="P38"><text:s text:c="62"/>к постановлению администрации</text:p>
      <text:p text:style-name="P39"><text:s text:c="55"/>муниципального образования</text:p>
      <text:p text:style-name="P40"><text:s text:c="64"/>«Зеленоградский муниципальный округ Калининградской области»</text:p>
      <text:p text:style-name="P41"><text:s text:c="71"/>от «03» марта 2023 <text:s text:c="2"/>г. №555</text:p>
      <text:p text:style-name="P42"/>
      <text:p text:style-name="P43">Нормативы затрат на<text:s/>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Центр обеспечения безопасности Зеленоградского муниципального округа Калининградской области» на<text:s/>2023 год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Учреждение</text:p>
          </table:table-cell>
          <table:table-cell table:style-name="TableCell53">
            <text:p text:style-name="P54">Наименование услуги (работ)</text:p>
          </table:table-cell>
          <table:table-cell table:style-name="TableCell55">
            <text:p text:style-name="P56">Нормативы затрат, непосредственно связанные с оказанием единицы муниципальной услуги, руб. в год</text:p>
          </table:table-cell>
          <table:table-cell table:style-name="TableCell57">
            <text:p text:style-name="P58">Нормативы затрат на оказание муниципальной слуги и содержание имущества, особо ценного движимого имущества, закрепленного за учреждением, руб. в год</text:p>
          </table:table-cell>
        </table:table-row>
        <table:table-row table:style-name="TableRow59">
          <table:table-cell table:style-name="TableCell60" table:number-rows-spanned="3">
            <text:p text:style-name="P61">Муниципальное автономное учреждение «Центр обеспечения безопасности Зеленоградского муниципального округа Калининградской области»</text:p>
          </table:table-cell>
          <table:table-cell table:style-name="TableCell62">
            <text:p text:style-name="P63">Организация работ по обеспечению безопасности в области обслуживания и ремонта<text:s/>ливневой и дренажной канализации, гидротехнических сооружений, расположенных на территории Зеленоградского муниципального округа Калининградской области на 1 м.</text:p>
          </table:table-cell>
          <table:table-cell table:style-name="TableCell64">
            <text:p text:style-name="P65"/>
            <text:p text:style-name="P66"><text:span text:style-name="T67">7,52</text:span></text:p>
          </table:table-cell>
          <table:table-cell table:style-name="TableCell68">
            <text:p text:style-name="P69"/>
            <text:p text:style-name="P70">0,74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Организация работы единой дежурно-диспетчерской службы муниципального образования<text:s/>«Зеленоградский муниципальный округ Калининградской области на 1 обращение</text:p>
          </table:table-cell>
          <table:table-cell table:style-name="TableCell75">
            <text:p text:style-name="P76"/>
            <text:p text:style-name="P77">569,06</text:p>
          </table:table-cell>
          <table:table-cell table:style-name="TableCell78">
            <text:p text:style-name="P79"/>
            <text:p text:style-name="P80">5,75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Организация работы и оборудования пляжей и мест массового отдыха населения, расположенных на побережье Балтийского моря муниципального образования «Зеленоградский<text:s/>муниципальный округ Калининградской области» на 1 кв.м.<text:s/></text:p>
          </table:table-cell>
          <table:table-cell table:style-name="TableCell85">
            <text:p text:style-name="P86">129,60</text:p>
          </table:table-cell>
          <table:table-cell table:style-name="TableCell87">
            <text:p text:style-name="P88">32,40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CANZ-5</dc:creator>
    <meta:creation-date>2023-03-03T12:57:00Z</meta:creation-date>
    <dc:date>2023-03-03T12:57:00Z</dc:date>
    <meta:print-date>2023-02-17T13:3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8" meta:character-count="4070" meta:row-count="28" meta:non-whitespace-character-count="3470"/>
  </office:meta>
</office:document-meta>
</file>