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16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keep-together="always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keep-together="always"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 fo:text-indent="0.4916in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/>
      <text:p text:style-name="P5">АДМИНИСТРАЦИЯ</text:p>
      <text:p text:style-name="P6">МУНИЦИПАЛЬНОГО ОБРАЗОВАНИЯ</text:p>
      <text:p text:style-name="P7">«ЗЕЛЕНОГРАДСКИЙ МУНИЦИПАЛЬНЫЙ ОКРУГ</text:p>
      <text:p text:style-name="P8">КАЛИНИНГРАДСКОЙ ОБЛАСТИ»</text:p>
      <text:p text:style-name="P9"/>
      <text:p text:style-name="P10"/>
      <text:p text:style-name="P11"/>
      <text:p text:style-name="P12"/>
      <text:p text:style-name="P13">ПОСТАНОВЛЕНИЕ</text:p>
      <text:p text:style-name="P14"/>
      <text:p text:style-name="P15">от «15» февраля 2024 г. №484</text:p>
      <text:p text:style-name="P16"/>
      <text:p text:style-name="P17">г.<text:s/>Зеленоградск</text:p>
      <text:p text:style-name="P18"/>
      <text:p text:style-name="P19"><text:span text:style-name="T20">«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Озеленитель» на 2024 год»</text:span></text:p>
      <text:p text:style-name="P21"/>
      <text:p text:style-name="P22">В<text:s/>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администрации от 19.12.2022 №3781 «Об установлении порядка формирования <text:s/>муниципального задания и финансового обеспечения выполнения муниципального задания в отношении <text:s/>муниципальных бюджетных и автономных учреждений муниципального образования «Зеленоградский муниципальный округ Калининградской области», администрация<text:s/></text:p>
      <text:p text:style-name="P23">п о с т а н о в л я е т:</text:p>
      <text:p text:style-name="P24"><text:span text:style-name="T25">1. 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</text:span><text:span text:style-name="T26">льным автономным учреждением «Озеленитель» на 2024 год, согласно приложению.</text:span></text:p>
      <text:p text:style-name="P27">2. Управлению делами администрации 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8">3. Комитету по строительству, жилищно- коммунальному хозяйству и благоустройству администрации МО «Зеленоградский муниципальный округ Калининградской области» (Л.В. Пахоменко) обеспечить опубликование настоящего постановления в<text:s/>общественно-политической газете «Волна».</text:p>
      <text:p text:style-name="P29">4. Настоящее постановление вступает в силу после его официального опубликования.</text:p>
      <text:p text:style-name="P30">5.Контроль за исполнением настоящего постановления возложить на заместителя главы администрации Г.П. Попшоя.</text:p>
      <text:p text:style-name="P31"/>
      <text:p text:style-name="P32">Глава администрации</text:p>
      <text:p text:style-name="P33">муниципального образования</text:p>
      <text:p text:style-name="P34">«Зеленоградский муниципальный округ</text:p>
      <text:p text:style-name="P35"><text:span text:style-name="T36">Калининградской области» <text:s text:c="12"/></text:span><text:span text:style-name="T37"><text:tab/></text:span><text:span text:style-name="T38"><text:tab/><text:s text:c="10"/></text:span><text:span text:style-name="T39"><text:tab/></text:span><text:span text:style-name="T40"><text:tab/><text:s text:c="18"/></text:span><text:span text:style-name="T41"><text:s text:c="5"/></text:span><text:span text:style-name="T42">С.А. Кошев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4-01-22T22:29:00Z</meta:creation-date>
    <dc:date>2024-02-15T13:34:00Z</dc:date>
    <meta:print-date>2024-01-10T09:14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05" meta:row-count="14" meta:non-whitespace-character-count="1795"/>
  </office:meta>
</office:document-meta>
</file>