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9">
      <text:list-level-style-number text:level="1" style:num-suffix="." style:num-format="1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list-style-name="LFO19" style:family="paragraph">
      <style:paragraph-properties fo:text-align="justify" fo:margin-bottom="0in" fo:line-height="100%" fo:margin-left="0.7875in" fo:text-indent="-0.2951in">
        <style:tab-stops>
          <style:tab-stop style:type="left" style:position="-0.7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67" style:family="table-column">
      <style:table-column-properties style:column-width="1.75in" style:use-optimal-column-width="false"/>
    </style:style>
    <style:style style:name="TableColumn68" style:family="table-column">
      <style:table-column-properties style:column-width="1.8652in" style:use-optimal-column-width="false"/>
    </style:style>
    <style:style style:name="TableColumn69" style:family="table-column">
      <style:table-column-properties style:column-width="1.259in" style:use-optimal-column-width="false"/>
    </style:style>
    <style:style style:name="TableColumn70" style:family="table-column">
      <style:table-column-properties style:column-width="1.6236in" style:use-optimal-column-width="false"/>
    </style:style>
    <style:style style:name="Table66" style:family="table">
      <style:table-properties style:width="6.4979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 КАЛИНИНГРАДСКОЙ ОБЛАСТИ»</text:p>
      <text:p text:style-name="P6"/>
      <text:p text:style-name="P7">ПОСТАНОВЛЕНИЕ</text:p>
      <text:p text:style-name="P8"/>
      <text:p text:style-name="P9">от « <text:s text:c="8"/>» ____________ 202 <text:s text:c="2"/>г. №</text:p>
      <text:p text:style-name="P10">г.<text:s/>Зеленоградск</text:p>
      <text:p text:style-name="P11"/>
      <text:p text:style-name="P12">О внесении изменений в постановление от 11.03.2022 № 567<text:s/></text:p>
      <text:p text:style-name="P13">«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О «Зеленоградский муниципальный округ Калининградской области» «Благоустройство» на 2022 год»</text:p>
      <text:p text:style-name="P14"/>
      <text:p text:style-name="P15"><text:span text:style-name="T16">В соответствии с федеральным законом от 08 мая 2010 года № 83 – ФЗ «О внесении изменений в отдельные законодательные акты Российской Федерац</text:span><text:span text:style-name="T17">ии в связи с совершенствованием правового положения государственных (муниципальных) учреждений», постановлением администрации муниципального образования «Зеленоградский городской округ» от 26.04.2018 №1035 «</text:span><text:span text:style-name="T18">Об утверждении порядка разработки и утверждения н</text:span><text:span text:style-name="T19">ормативных затрат на оказание муниципальных услуг (работ), оказываемых муниципальными учреждениями Зеленоградского городского округа</text:span><text:span text:style-name="T20">», администрация<text:s/></text:span><text:span text:style-name="T21">п о с т а н о в л я е т:</text:span></text:p>
      <text:list text:style-name="LFO19" text:continue-numbering="true">
        <text:list-item>
          <text:p text:style-name="P22">Приложение к постановлению от 11.03.2022 №567 «Об<text:s/></text:p>
        </text:list-item>
      </text:list>
      <text:p text:style-name="P23">утверждении размера нормативных<text:s/>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2 год читать в новой редакции.</text:p>
      <text:p text:style-name="P24"><text:tab/>2. <text:s/>Управлению делами администрации муниципального образования «Зеленоградский муниципальный округ Калининградской области»</text:p>
      <text:p text:style-name="P25"><text:s/>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6">3. Комитету по строительству, ЖКХ и благоустройству администрации муниципального образования «Зеленоградский муниципальный округ Калининградской области» (Л.В. Пахоменко) обеспечить опубликование в общественно-политической газете «Волна».<text:s/></text:p>
      <text:soft-page-break/>
      <text:p text:style-name="P27"><text:tab/>4. Постановление вступает в силу после его официального опубликования.</text:p>
      <text:p text:style-name="P28"><text:tab/>5. Контроль за исполнением настоящего постановления оставляю за собой.</text:p>
      <text:p text:style-name="P29"/>
      <text:p text:style-name="P30"/>
      <text:p text:style-name="P31">И.о. первого заместителя</text:p>
      <text:p text:style-name="P32"><text:s/>главы администрации</text:p>
      <text:p text:style-name="P33">муниципального образования</text:p>
      <text:p text:style-name="P34">«Зеленоградский муниципальный округ</text:p>
      <text:p text:style-name="P35"><text:s/>Калининградской области»<text:tab/><text:tab/><text:s text:c="10"/><text:tab/><text:tab/><text:s text:c="18"/>Н.В. Бачарин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 text:c="22"/><text:s text:c="27"/></text:p>
      <text:soft-page-break/>
      <text:p text:style-name="P57"><text:s text:c="4"/>Приложение</text:p>
      <text:p text:style-name="P58"><text:s text:c="62"/>к постановлению администрации</text:p>
      <text:p text:style-name="P59"><text:s text:c="55"/>муниципального образования</text:p>
      <text:p text:style-name="P60"><text:s text:c="64"/>«Зеленоградский муниципальный округ Калининградской области»</text:p>
      <text:p text:style-name="P61"><text:s text:c="49"/><text:s text:c="22"/>от «____» ________ 202 <text:s text:c="3"/>г. №____</text:p>
      <text:p text:style-name="P62"/>
      <text:p text:style-name="P63"/>
      <text:p text:style-name="P64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муниципального образования «Зеленоградский муниципальный округ Калининградской области» «Благоустройство» на 2022 год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Учреждение</text:p>
          </table:table-cell>
          <table:table-cell table:style-name="TableCell74">
            <text:p text:style-name="P75">Наименование услуги</text:p>
          </table:table-cell>
          <table:table-cell table:style-name="TableCell76">
            <text:p text:style-name="P77">Нормативы затрат, непосредственно связанные с оказанием единицы муниципальной услуги, руб. в год</text:p>
          </table:table-cell>
          <table:table-cell table:style-name="TableCell78">
            <text:p text:style-name="P79">Нормативы затрат на оказание муниципальной 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80">
          <table:table-cell table:style-name="TableCell81" table:number-rows-spanned="3">
            <text:p text:style-name="P82">Муниципальное автономное учреждение муниципального образования «Зеленоградский муниципальный округ Калининградской области»</text:p>
            <text:p text:style-name="P83">«Благоустройство»</text:p>
          </table:table-cell>
          <table:table-cell table:style-name="TableCell84">
            <text:p text:style-name="P85">Оказание услуг по благоустройству города Зеленоградска на 1 кв. м</text:p>
          </table:table-cell>
          <table:table-cell table:style-name="TableCell86">
            <text:p text:style-name="P87"/>
            <text:p text:style-name="P88"><text:span text:style-name="T89">15,09</text:span></text:p>
          </table:table-cell>
          <table:table-cell table:style-name="TableCell90">
            <text:p text:style-name="P91"/>
            <text:p text:style-name="P92">3,82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Обеспечение безопасности людей на водных объектах, уборка пляжа на 1 кв. м</text:p>
          </table:table-cell>
          <table:table-cell table:style-name="TableCell97">
            <text:p text:style-name="P98">121,42</text:p>
          </table:table-cell>
          <table:table-cell table:style-name="TableCell99">
            <text:p text:style-name="P100">25,53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оказание услуг населению в части предоставления: открытие лицевых<text:s/>счетов, выписок справок на 1 чел</text:p>
          </table:table-cell>
          <table:table-cell table:style-name="TableCell105">
            <text:p text:style-name="P106">453,07</text:p>
          </table:table-cell>
          <table:table-cell table:style-name="TableCell107">
            <text:p text:style-name="P108">1,06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number text:level="1" style:num-suffix="." style:num-format="1">
        <style:list-level-properties text:space-before="0.9812in" text:min-label-width="0.25in"/>
      </text:list-level-style-number>
      <text:list-level-style-number text:level="2" style:num-suffix="." style:num-format="a" style:num-letter-sync="true">
        <style:list-level-properties text:space-before="1.4812in" text:min-label-width="0.25in"/>
      </text:list-level-style-number>
      <text:list-level-style-number text:level="3" style:num-suffix="." style:num-format="i">
        <style:list-level-properties fo:text-align="end" text:space-before="2.1062in" text:min-label-width="0.125in"/>
      </text:list-level-style-number>
      <text:list-level-style-number text:level="4" style:num-suffix="." style:num-format="1">
        <style:list-level-properties text:space-before="2.4812in" text:min-label-width="0.25in"/>
      </text:list-level-style-number>
      <text:list-level-style-number text:level="5" style:num-suffix="." style:num-format="a" style:num-letter-sync="true">
        <style:list-level-properties text:space-before="2.9812in" text:min-label-width="0.25in"/>
      </text:list-level-style-number>
      <text:list-level-style-number text:level="6" style:num-suffix="." style:num-format="i">
        <style:list-level-properties fo:text-align="end" text:space-before="3.6062in" text:min-label-width="0.125in"/>
      </text:list-level-style-number>
      <text:list-level-style-number text:level="7" style:num-suffix="." style:num-format="1">
        <style:list-level-properties text:space-before="3.9812in" text:min-label-width="0.25in"/>
      </text:list-level-style-number>
      <text:list-level-style-number text:level="8" style:num-suffix="." style:num-format="a" style:num-letter-sync="true">
        <style:list-level-properties text:space-before="4.4812in" text:min-label-width="0.25in"/>
      </text:list-level-style-number>
      <text:list-level-style-number text:level="9" style:num-suffix="." style:num-format="i">
        <style:list-level-properties fo:text-align="end" text:space-before="5.106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3-03-15T13:16:00Z</meta:creation-date>
    <dc:date>2023-03-15T13:17:00Z</dc:date>
    <meta:print-date>2023-02-28T07:20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8" meta:character-count="3871" meta:row-count="27" meta:non-whitespace-character-count="3300"/>
  </office:meta>
</office:document-meta>
</file>