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9">
      <text:list-level-style-bullet text:level="1" text:style-name="WW_CharLFO1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P13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3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4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5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61" style:family="table-column">
      <style:table-column-properties style:column-width="3.5402in"/>
    </style:style>
    <style:style style:name="TableColumn62" style:family="table-column">
      <style:table-column-properties style:column-width="3.0277in"/>
    </style:style>
    <style:style style:name="Table60" style:family="table">
      <style:table-properties style:width="6.56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margin-bottom="0in" fo:line-height="100%" fo:text-indent="2.052in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widows="0" fo:orphans="0" fo:text-align="justify" fo:margin-bottom="0in" fo:line-height="100%" fo:text-indent="1.7562in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min-row-height="1.0354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justify" fo:margin-bottom="0in" fo:line-height="100%" fo:margin-left="1.7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54" style:family="table-column">
      <style:table-column-properties style:column-width="1.75in" style:use-optimal-column-width="false"/>
    </style:style>
    <style:style style:name="TableColumn155" style:family="table-column">
      <style:table-column-properties style:column-width="1.9638in" style:use-optimal-column-width="false"/>
    </style:style>
    <style:style style:name="TableColumn156" style:family="table-column">
      <style:table-column-properties style:column-width="1.1604in" style:use-optimal-column-width="false"/>
    </style:style>
    <style:style style:name="TableColumn157" style:family="table-column">
      <style:table-column-properties style:column-width="1.6236in" style:use-optimal-column-width="false"/>
    </style:style>
    <style:style style:name="Table153" style:family="table">
      <style:table-properties style:width="6.4979in" fo:margin-left="-0.075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8722in" style:use-optimal-row-height="false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5" style:parent-style-name="Standard" style:family="paragraph">
      <style:paragraph-properties fo:text-align="center"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8" style:parent-style-name="Standard" style:family="paragraph">
      <style:paragraph-properties fo:widows="0" fo:orphans="0" fo:margin-bottom="0in" fo:line-height="100%" fo:margin-left="0.1972in">
        <style:tab-stops/>
      </style:paragraph-properties>
    </style:style>
    <style:style style:name="T1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РОССИЙСКАЯ ФЕДЕРАЦИЯ</text:p>
      <text:p text:style-name="P2"/>
      <text:p text:style-name="P3">АДМИНИСТРАЦИЯ</text:p>
      <text:p text:style-name="P4">МУНИЦИПАЛЬНОГО ОБРАЗОВАНИЯ</text:p>
      <text:p text:style-name="P5">«ЗЕЛЕНОГРАДСКИЙ МУНИЦИПАЛЬНЫЙ ОКРУГ КАЛИНИНГРАДСКОЙ ОБЛАСТИ»</text:p>
      <text:p text:style-name="P6"/>
      <text:p text:style-name="P7">ПОСТАНОВЛЕНИЕ</text:p>
      <text:p text:style-name="P8"/>
      <text:p text:style-name="P9">от « <text:s text:c="8"/>» ____________ 202 <text:s text:c="2"/>г. №</text:p>
      <text:p text:style-name="P10">г.<text:s/>Зеленоградск</text:p>
      <text:p text:style-name="P11"/>
      <text:p text:style-name="P12">Об утверждении размера нормативов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О «Зеленоградский муниципальный округ<text:s/>Калининградской области» «Благоустройство» на 2023 год</text:p>
      <text:p text:style-name="P13"/>
      <text:p text:style-name="P14"/>
      <text:p text:style-name="P15"><text:span text:style-name="T16">В соответствии с федеральным законом от 08 мая 2010 года № 83 – ФЗ «О внесении изменений в отдельные законодательные акты Российской Федерации в связи с совершенствованием правового положения государ</text:span><text:span text:style-name="T17">ственных (муниципальных) учреждений», постановлением<text:s/></text:span><text:span text:style-name="T18">администрации<text:s/></text:span><text:span text:style-name="T19">от 19.12.2022 №3781 «Об установлении порядка формирования муниципального задания и финансового обеспечения выполнения муниципального задания в отношении муниципальных бюджетных и автономных учреждений му</text:span><text:span text:style-name="T20">ниципального образования «Зеленоградский муниципальный округ Калининградской области», администрация<text:s/></text:span><text:span text:style-name="T21">п о с т а н о в л я е т</text:span><text:span text:style-name="T22">:</text:span></text:p>
      <text:p text:style-name="P23"><text:span text:style-name="T24"><text:tab/></text:span><text:span text:style-name="T25">1.Утвердить размер нормативных затрат на оказание единицы муниципальной услуги и затрат на содержание имущества, необходимых для<text:s/></text:span><text:span text:style-name="T26">выполнения муниципального задания муниципальным автономным учреждением муниципального образования «Зеленоградский муниципальный округ Калининградской области» «Благоустройство» на 2023 год согласно приложению.</text:span></text:p>
      <text:p text:style-name="P27">2. Управлению делами администрации<text:s/>муниципального образования «Зеленоградский муниципальный округ Калининградской области»</text:p>
      <text:p text:style-name="P28"><text:s/>(Н.В. Бачарина) обеспечить размещение настоящего постановления на официальном сайте муниципального образования «Зеленоградский муниципальный округ Калининградской области».</text:p>
      <text:p text:style-name="P29">3. Комитету по строительству, ЖКХ и благоустройству администрации муниципального образования «Зеленоградский муниципальный округ Калининградской области» (Л.В. Пахоменко) обеспечить опубликование в общественно-политической газете «Волна».<text:s/></text:p>
      <text:soft-page-break/>
      <text:p text:style-name="P30">4. Постановление вступает в силу после его официального опубликования.</text:p>
      <text:p text:style-name="P31"><text:tab/>5. Контроль за исполнением настоящего постановления<text:s/>оставляю за собой.</text:p>
      <text:p text:style-name="P32"/>
      <text:p text:style-name="P33"/>
      <text:p text:style-name="P34"/>
      <text:p text:style-name="P35">И.о главы<text:s/>администрации</text:p>
      <text:p text:style-name="P36">муниципального образования</text:p>
      <text:p text:style-name="P37">«Зеленоградский муниципальный округ</text:p>
      <text:p text:style-name="P38"><text:s/>Калининградской области»<text:tab/><text:tab/><text:s text:c="10"/><text:tab/><text:tab/><text:s text:c="18"/>Г.П. Попшой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СОГЛАСОВАНО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И.о первого заместителя главы администрации</text:p>
            <text:p text:style-name="P73"/>
            <text:p text:style-name="P74">Принял «____»___________2023г.</text:p>
            <text:p text:style-name="P75"/>
          </table:table-cell>
          <table:table-cell table:style-name="TableCell76">
            <text:p text:style-name="P77"/>
            <text:p text:style-name="P78">Н.В. Бачарина</text:p>
            <text:p text:style-name="P79"/>
            <text:p text:style-name="P80">Сдал «_____»____________2023 г.</text:p>
            <text:p text:style-name="P81"/>
          </table:table-cell>
        </table:table-row>
        <table:table-row table:style-name="TableRow82">
          <table:table-cell table:style-name="TableCell83">
            <text:p text:style-name="P84">Заместитель главы<text:s/>администрации</text:p>
            <text:p text:style-name="P85"/>
            <text:p text:style-name="P86">Принял «___»_________2023 г</text:p>
          </table:table-cell>
          <table:table-cell table:style-name="TableCell87">
            <text:p text:style-name="P88">Г. П. Попшой</text:p>
            <text:p text:style-name="P89"/>
            <text:p text:style-name="P90">Сдал «____»__________2023г</text:p>
          </table:table-cell>
        </table:table-row>
        <table:table-row table:style-name="TableRow91">
          <table:table-cell table:style-name="TableCell92">
            <text:p text:style-name="P93"/>
            <text:p text:style-name="P94">Председатель правового комитета</text:p>
            <text:p text:style-name="P95"/>
            <text:p text:style-name="P96">Принял «____»___________2023 г.</text:p>
            <text:p text:style-name="P97"/>
          </table:table-cell>
          <table:table-cell table:style-name="TableCell98">
            <text:p text:style-name="P99"/>
            <text:p text:style-name="P100"><text:s text:c="30"/>Д.В. Манукин</text:p>
            <text:p text:style-name="P101"/>
            <text:p text:style-name="P102">Сдал «______»___________2023 г.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Председатель комитета<text:s/>по финансам и бюджету</text:p>
            <text:p text:style-name="P109"/>
            <text:p text:style-name="P110">Принял «____»___________2023 г.</text:p>
            <text:p text:style-name="P111"/>
            <text:p text:style-name="P112"/>
          </table:table-cell>
          <table:table-cell table:style-name="TableCell113">
            <text:p text:style-name="P114"/>
            <text:p text:style-name="P115"><text:s text:c="18"/>И.Н. Клопова</text:p>
            <text:p text:style-name="P116"/>
            <text:p text:style-name="P117"/>
            <text:p text:style-name="P118">Сдал «_____»______ ______2023 г.</text:p>
            <text:p text:style-name="P119"/>
            <text:p text:style-name="P120"/>
          </table:table-cell>
        </table:table-row>
      </table:table>
      <text:p text:style-name="P121"/>
      <text:p text:style-name="P122"/>
      <text:p text:style-name="P123"/>
      <text:p text:style-name="P124">Исполнитель:</text:p>
      <text:p text:style-name="P125">Директор МАУ «Благоустройство» А.К. Раудсеп</text:p>
      <text:p text:style-name="P126">+79062309848</text:p>
      <text:p text:style-name="P127"/>
      <text:p text:style-name="P128"/>
      <text:p text:style-name="P129"/>
      <text:p text:style-name="P130">РАЗОСЛАНО:</text:p>
      <text:p text:style-name="P131">- комитету по финансам и бюджету -1</text:p>
      <text:p text:style-name="P132">-<text:s/>Комитет по строительству, ЖКХ и благоустройству -1</text:p>
      <text:p text:style-name="P133">- МАУ «Благоустройство» -1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 text:c="54"/></text:p>
      <text:p text:style-name="P141"/>
      <text:p text:style-name="P142"/>
      <text:p text:style-name="P143"/>
      <text:p text:style-name="P144"/>
      <text:p text:style-name="P145"><text:s text:c="4"/>Приложение</text:p>
      <text:p text:style-name="P146"><text:s text:c="62"/>к постановлению администрации</text:p>
      <text:p text:style-name="P147"><text:s text:c="55"/>муниципального образования</text:p>
      <text:p text:style-name="P148"><text:s text:c="64"/>«Зеленоградский муниципальный округ Калининградской области»</text:p>
      <text:p text:style-name="P149"><text:s text:c="49"/><text:s text:c="22"/>от «____» ________ 202 <text:s text:c="3"/>г. №____</text:p>
      <text:p text:style-name="P150"/>
      <text:p text:style-name="P151">Нормативы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униципального образования «Зеленоградский муниципальный округ Калининградской области» «Благоустройство» на 2023<text:s/>год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Учреждение</text:p>
          </table:table-cell>
          <table:table-cell table:style-name="TableCell161">
            <text:p text:style-name="P162">Наименование услуги</text:p>
          </table:table-cell>
          <table:table-cell table:style-name="TableCell163">
            <text:p text:style-name="P164">Нормативы затрат, непосредственно связанные с оказанием единицы муниципальной услуги, руб. в год</text:p>
          </table:table-cell>
          <table:table-cell table:style-name="TableCell165">
            <text:p text:style-name="P166">Нормативы затрат на оказание муниципальной слуги и содержание имущества, особо ценного движимого имущества, закрепленного за учреждением, руб. в год</text:p>
          </table:table-cell>
        </table:table-row>
        <table:table-row table:style-name="TableRow167">
          <table:table-cell table:style-name="TableCell168" table:number-rows-spanned="2">
            <text:p text:style-name="P169">Муниципальное автономное учреждение муниципального образования «Зеленоградский муниципальный округ Калининградской области»</text:p>
            <text:p text:style-name="P170">«Благоустройство»</text:p>
          </table:table-cell>
          <table:table-cell table:style-name="TableCell171">
            <text:p text:style-name="P172">Организация благоустройства, озеленения, уборки территории и<text:s/>аналогичной<text:s/>деятельности на территории муниципального образования "Зеленоградский муниципальный округ Калининградской области*<text:s/>на 1 кв. м</text:p>
          </table:table-cell>
          <table:table-cell table:style-name="TableCell173">
            <text:p text:style-name="P174"/>
            <text:p text:style-name="P175"><text:span text:style-name="T176">24,78</text:span></text:p>
          </table:table-cell>
          <table:table-cell table:style-name="TableCell177">
            <text:p text:style-name="P178"/>
            <text:p text:style-name="P179">4,69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Организация работ по эксплуатации, текущему ремонту и содержанию закрепленных автомобильных дорог общего пользования и искусственных дорожных сооружений в их составе на территории МО "Зеленоградский муниципальный округ Калининградской области"*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293,64</text:p>
          </table:table-cell>
        </table:table-row>
      </table:table>
      <text:p text:style-name="P188"><text:span text:style-name="T189"><text:s/>*- г. Зеленоградс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7812in" text:list-level-position-and-space-mode="label-alignment">
          <style:list-level-label-alignment text:label-followed-by="listtab" fo:margin-left="1.2729in" fo:text-indent="-0.7812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9LVL1" style:family="text">
      <style:text-properties style:font-name="Symbol" style:font-name-asian="SimSu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митет по УМИ</meta:initial-creator>
    <dc:creator>Admin</dc:creator>
    <meta:creation-date>2021-02-02T09:51:00Z</meta:creation-date>
    <dc:date>2023-02-01T09:29:00Z</dc:date>
    <meta:print-date>2023-02-01T08:26:00Z</meta:print-date>
    <meta:template xlink:href="Normal" xlink:type="simple"/>
    <meta:editing-cycles>21</meta:editing-cycles>
    <meta:editing-duration>PT516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05" meta:character-count="4719" meta:row-count="33" meta:non-whitespace-character-count="4023"/>
  </office:meta>
</office:document-meta>
</file>