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text-indent="0.4916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normaltextrun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normaltextrun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eop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45" style:family="table-column">
      <style:table-column-properties style:column-width="3.284in"/>
    </style:style>
    <style:style style:name="TableColumn46" style:family="table-column">
      <style:table-column-properties style:column-width="3.284in"/>
    </style:style>
    <style:style style:name="Table44" style:family="table">
      <style:table-properties style:width="6.56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min-row-height="0.5826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justify" fo:margin-bottom="0in" fo:line-height="100%" fo:text-indent="2.052in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margin-bottom="0in" fo:line-height="100%" fo:text-indent="2.052in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widows="0" fo:orphans="0" fo:margin-bottom="0in" fo:line-height="100%" fo:text-indent="2.052in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widows="0" fo:orphans="0" fo:margin-bottom="0in" fo:line-height="100%" fo:text-indent="2.052in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2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2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2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2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2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2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2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2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2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3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3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3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3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3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3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3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3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3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3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РОССИЙСКАЯ ФЕДЕРАЦИЯ</text:p>
      <text:p text:style-name="P2"/>
      <text:p text:style-name="P3"><text:s text:c="46"/>АДМИНИСТРАЦИЯ</text:p>
      <text:p text:style-name="P4">МУНИЦИПАЛЬНОГО ОБРАЗОВАНИЯ</text:p>
      <text:p text:style-name="P5">«ЗЕЛЕНОГРАДСКИЙ ГОРОДСКОЙ ОКРУГ»</text:p>
      <text:p text:style-name="P6"><text:bookmark-start text:name="_Hlk66875983"/>РОССИЙСКАЯ ФЕДЕРАЦИЯ</text:p>
      <text:p text:style-name="P7"><text:bookmark-end text:name="_Hlk66875983"/>КАЛИНИНГРАДСКАЯ ОБЛАСТЬ</text:p>
      <text:p text:style-name="P8"/>
      <text:p text:style-name="P9"/>
      <text:p text:style-name="P10">ПОСТАНОВЛЕНИЕ</text:p>
      <text:p text:style-name="P11"/>
      <text:p text:style-name="P12">от « ___ »<text:s/>____________ 202 <text:s text:c="2"/>г. №____</text:p>
      <text:p text:style-name="P13">г. Зеленоградск</text:p>
      <text:p text:style-name="P14"/>
      <text:p text:style-name="P15">Об утверждении размера нормативов затрат на оказание единицы муниципальной услуги и затрат на благоустройство и содержание кладбищ МО «Зеленоградский городской округ» Калининградской области,<text:s/>необходимых для выполнения муниципального задания муниципальным автономным учреждением специализированная служба бытового обслуживания «Некрополь» на 2022 год</text:p>
      <text:p text:style-name="P16"/>
      <text:p text:style-name="P17"><text:span text:style-name="T18">В соответствии с Федеральным законом от 08 мая 2010 года № 83 – ФЗ «О внесении изменений в отдел</text:span><text:span text:style-name="T19">ьные законодательные акты Российской Федерации в связи с совершенствованием правового положения государственных (муниципальных) учреждений», постановлением МО «Зеленоградский городской округ» от 26 апреля 2018г. «</text:span><text:span text:style-name="T20">Об утверждении порядка разработки и утвержд</text:span><text:span text:style-name="T21">ения нормативных затрат на оказание муниципальных услуг (работ), оказываемых муниципальными учреждениями Зеленоградского городского округа</text:span><text:span text:style-name="T22"> </text:span><text:span text:style-name="T23">", администрация</text:span><text:s text:c="3"/><text:span text:style-name="T24">п о с т а н о в л я е т:</text:span></text:p>
      <text:p text:style-name="P25"><text:s text:c="8"/>1. Утвердить размер нормативных затрат на оказание единицы муниципальной услуги и затрат на благоустройство и содержание кладбищ, необходимых для выполнения муниципального задания муниципальным автономным учреждением специализированной службой бытового обслуживания «Некрополь» на 2022 год согласно приложению.</text:p>
      <text:p text:style-name="P26"><text:span text:style-name="T27"><text:s text:c="8"/></text:span><text:span text:style-name="T28">2.</text:span><text:span text:style-name="T29"><text:s/>Управлению делами администрации (Н.В. Бачарина) обеспечить размещение на официальном сайте муниципального образования «Зеленоградский городской округ» Калининградской области.</text:span><text:span text:style-name="T30"><text:s/></text:span></text:p>
      <text:p text:style-name="P31"><text:span text:style-name="T32"><text:s text:c="8"/>3. Комитету по строительству, жилищно-коммунальному хозяйству и благоу</text:span><text:span text:style-name="T33">стройству администрации (Л.В.Пахоменко) обеспечить опубликование настоящего постановления в общественно-политической газете «Волна».</text:span></text:p>
      <text:p text:style-name="P34"><text:span text:style-name="T35"><text:s text:c="8"/>4. Контроль за исполнением настоящего постановления возложить на заместителя главы администрации Г.П. Попшой.</text:span></text:p>
      <text:p text:style-name="P36"/>
      <text:p text:style-name="P37"/>
      <text:p text:style-name="P38">Глава администрации</text:p>
      <text:p text:style-name="P39">муниципального образования</text:p>
      <text:p text:style-name="P40">«Зеленоградский городской округ»<text:tab/><text:tab/><text:s text:c="10"/><text:tab/><text:tab/><text:s text:c="18"/>С.А. Кошевой</text:p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СОГЛАСОВАНО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Первый заместитель главы администрации<text:s/></text:p>
            <text:p text:style-name="P56"/>
            <text:p text:style-name="P57">Принял «____»___________2021 г.</text:p>
          </table:table-cell>
          <table:table-cell table:style-name="TableCell58">
            <text:p text:style-name="P59">Р.А. Андронов</text:p>
            <text:p text:style-name="P60"/>
            <text:p text:style-name="P61">Сдал<text:s/>«_____»____________2021 г.</text:p>
          </table:table-cell>
        </table:table-row>
        <table:table-row table:style-name="TableRow62">
          <table:table-cell table:style-name="TableCell63">
            <text:p text:style-name="P64"/>
            <text:p text:style-name="P65">Заместитель главы администрации</text:p>
            <text:p text:style-name="P66"/>
            <text:p text:style-name="P67">Принял «____»___________2021г.</text:p>
          </table:table-cell>
          <table:table-cell table:style-name="TableCell68">
            <text:p text:style-name="P69"/>
            <text:p text:style-name="P70">Г.П. Попшой</text:p>
            <text:p text:style-name="P71"/>
            <text:p text:style-name="P72">Сдал «_____»____________2021 г.</text:p>
          </table:table-cell>
        </table:table-row>
        <table:table-row table:style-name="TableRow73">
          <table:table-cell table:style-name="TableCell74">
            <text:p text:style-name="P75"/>
            <text:p text:style-name="P76">Председатель правового комитета</text:p>
            <text:p text:style-name="P77"/>
            <text:p text:style-name="P78">Принял «____»___________2021 г.</text:p>
          </table:table-cell>
          <table:table-cell table:style-name="TableCell79">
            <text:p text:style-name="P80"/>
            <text:p text:style-name="P81">Д.В. Манукин</text:p>
            <text:p text:style-name="P82"/>
            <text:p text:style-name="P83">Сдал<text:s/>«______»___________2021 г.</text:p>
          </table:table-cell>
        </table:table-row>
        <table:table-row table:style-name="TableRow84">
          <table:table-cell table:style-name="TableCell85">
            <text:p text:style-name="P86"/>
            <text:p text:style-name="P87">Председатель комитета по финансам и бюджету</text:p>
            <text:p text:style-name="P88"/>
            <text:p text:style-name="P89">Принял «____»___________2021 г.</text:p>
          </table:table-cell>
          <table:table-cell table:style-name="TableCell90">
            <text:p text:style-name="P91"/>
            <text:p text:style-name="P92">И.Н. Клопова</text:p>
            <text:p text:style-name="P93"/>
            <text:p text:style-name="P94"/>
            <text:p text:style-name="P95">Сдал «_____»____________2021 г.</text:p>
            <text:p text:style-name="P96"/>
          </table:table-cell>
        </table:table-row>
        <table:table-row table:style-name="TableRow97">
          <table:table-cell table:style-name="TableCell98">
            <text:p text:style-name="P99">Исполнитель:</text:p>
            <text:p text:style-name="P100">Директор МАУ ССБО «Некрополь»</text:p>
            <text:p text:style-name="P101"/>
            <text:p text:style-name="P102">«_____»____________2021 г.</text:p>
          </table:table-cell>
          <table:table-cell table:style-name="TableCell103">
            <text:p text:style-name="P104"/>
            <text:p text:style-name="P105">А.А.Ткачев</text:p>
          </table:table-cell>
        </table:table-row>
        <table:table-row table:style-name="TableRow106">
          <table:table-cell table:style-name="TableCell107">
            <text:p text:style-name="P108"/>
            <text:p text:style-name="P109">Проверено:</text:p>
            <text:p text:style-name="P110">Начальник управления делами</text:p>
            <text:p text:style-name="P111"/>
            <text:p text:style-name="P112">Принял «______»__________2021 г.</text:p>
          </table:table-cell>
          <table:table-cell table:style-name="TableCell113">
            <text:p text:style-name="P114"/>
            <text:p text:style-name="P115"/>
            <text:p text:style-name="P116">Н.В. Бачарина</text:p>
            <text:p text:style-name="P117"/>
            <text:p text:style-name="P118">Сдал «_____»______________2021 г.</text:p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western" style:display-name="western" style:family="paragraph" style:parent-style-name="Обычный">
      <style:paragraph-properties fo:widows="2" fo:orphans="2" fo:text-align="justify" style:vertical-align="auto" fo:margin-top="0.0694in" fo:margin-bottom="0in" style:line-height-at-least="0.1298in" fo:background-color="#FFFFFF"/>
      <style:text-properties style:font-name="Verdana" style:font-name-asian="Times New Roman" style:font-name-complex="Times New Roman" fo:letter-spacing="-0.0013in" style:letter-kerning="false" fo:font-size="6pt" style:font-size-asian="6pt" style:font-size-complex="6pt" style:language-asian="ru" style:country-asian="RU" fo:hyphenate="true"/>
    </style:style>
    <style:style style:name="ОбычныйИнтернет" style:display-name="Обычный (Интернет)" style:family="paragraph" style:parent-style-name="Обычный">
      <style:paragraph-properties fo:widows="2" fo:orphans="2" fo:text-align="justify" style:vertical-align="auto" fo:margin-top="0.0694in" fo:margin-bottom="0in" style:line-height-at-least="0.1298in" fo:background-color="#FFFFFF"/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ru" style:country-asian="RU" fo:hyphenate="true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 text:list-level-position-and-space-mode="label-alignment">
          <style:list-level-label-alignment text:label-followed-by="listtab" fo:margin-left="1.2729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митет по УМИ</meta:initial-creator>
    <dc:creator>Asus</dc:creator>
    <meta:creation-date>2022-02-24T11:08:00Z</meta:creation-date>
    <dc:date>2022-02-24T11:08:00Z</dc:date>
    <meta:print-date>2022-01-28T16:4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2" meta:character-count="2828" meta:row-count="20" meta:non-whitespace-character-count="2411"/>
  </office:meta>
</office:document-meta>
</file>